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paragraph-properties fo:text-align="justify" style:justify-single-word="false" fo:break-before="page"/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 fo:break-before="pag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normal" style:font-size-asian="14pt" style:font-style-asian="normal" style:font-size-complex="14pt" style:font-style-complex="normal"/>
    </style:style>
    <style:style style:name="T4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style:use-window-font-color="true" fo:font-size="14pt" style:font-size-asian="14pt" style:font-size-complex="14pt"/>
    </style:style>
    <style:style style:name="T10" style:family="text">
      <style:text-properties style:use-window-font-color="true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onnaie &amp; Équipement :</text:p>
      <text:p text:style-name="P12">En général, le tael d'argent pèse aux alentours de 40 grammes. Un tael d'argent vaux environ 17 sapèques.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3">Repas simple 1 sapèque</text:p>
            <text:p text:style-name="P3">Bol de thé 1 sapèque</text:p>
            <text:p text:style-name="P3">Gourde d'Arak 4 sapèques</text:p>
            <text:p text:style-name="P3">Banquet arrosé de 5 à 10 sapèques</text:p>
            <text:p text:style-name="P3">Nuit à l'auberge en fonction qualité 5 à 15 sapèques</text:p>
            <text:p text:style-name="P3">Nuit au bordel 1 tael</text:p>
            <text:p text:style-name="P3">Nuit au temple 2 sapèques</text:p>
            <text:p text:style-name="P3">Bois de chauffage pour une nuit 1 sapèque</text:p>
            <text:p text:style-name="P3">Bain 8 sapèques</text:p>
            <text:p text:style-name="P3">Massage 1 sapèque</text:p>
            <text:p text:style-name="P3">Tabac à pipe 5 sapèques</text:p>
            <text:p text:style-name="P3">Pipe 1 sapèque</text:p>
            <text:p text:style-name="P3">Dés &amp; cornet 1 sapèque</text:p>
            <text:p text:style-name="P3">Jeu de Go 3 sapèques</text:p>
            <text:p text:style-name="P3">Parasol 3 sapèques</text:p>
            <text:p text:style-name="P3">Éventail 1 sapèque</text:p>
            <text:p text:style-name="P3">Bourse 1 sapèque</text:p>
            <text:p text:style-name="P3">Petit coffre 10 sapèques</text:p>
            <text:p text:style-name="P3">Boulier 10 sapèques</text:p>
            <text:p text:style-name="P3">Sac à dos en bambou tressé 3 sapèques</text:p>
            <text:p text:style-name="P3">Petite clochette 2 sapèques</text:p>
            <text:p text:style-name="P3">Carillon de clochettes 10 sapèques</text:p>
            <text:p text:style-name="P3">Balance 1 tael</text:p>
            <text:p text:style-name="P3">Livre sur bambou 30 taels</text:p>
            <text:p text:style-name="P3">Livre sur papier 13 taels</text:p>
            <text:p text:style-name="P3">Brasero 5 sapèques</text:p>
            <text:p text:style-name="P3">Billet de théâtre 10 sapèques</text:p>
            <text:p text:style-name="P3">Parfum 1 sapèque</text:p>
            <text:p text:style-name="P3">Encensoir 2 sapèques</text:p>
            <text:p text:style-name="P3">Toge ou robe modeste de tissu 8 sapèques</text:p>
            <text:p text:style-name="P3">Toge ou robe luxueuse de soie 3 taels</text:p>
            <text:p text:style-name="P3">Chaussons en coton 3 sapèques</text:p>
            <text:p text:style-name="P3">Sandales tressées en paille 1 sapèque</text:p>
            <text:p text:style-name="P3">Bottes grossières de cuir 5 sapèques</text:p>
            <text:p text:style-name="P3">Bottes de luxe en satin noir, avec épaisses semelles de feutre 7 sapèques</text:p>
            <text:p text:style-name="P3">Petite calotte en soie 14 sapèques</text:p>
            <text:p text:style-name="P3">Chapeau de paille en cône très évasé 2 sapèques</text:p>
            <text:p text:style-name="P3">Vaste chapeau en bambou tressé 3 sapèques</text:p>
            <text:p text:style-name="P3">Cape en soie brodée 2 taels</text:p>
            <text:p text:style-name="P3">Cape en fourrure 1 tael</text:p>
            <text:p text:style-name="P3">Veste fermée 13 sapèques</text:p>
            <text:p text:style-name="P3">Gilet ouaté 10 sapèques</text:p>
          </table:table-cell>
          <table:table-cell table:style-name="Tableau1.A1" office:value-type="string">
            <text:p text:style-name="P3">Large ceinture en tissu 4 sapèques</text:p>
            <text:p text:style-name="P3">Bijoux pour cheveux 10 taels</text:p>
            <text:p text:style-name="P3">Armure Kia 3 taels</text:p>
            <text:p text:style-name="P3">Armure Liang en cuir 4 taels</text:p>
            <text:p text:style-name="P3">Armure Liang en métal 7 taels</text:p>
            <text:p text:style-name="P3">Armure Brigandine 5 taels</text:p>
            <text:p text:style-name="P3">Armure de Papier 10 taels</text:p>
            <text:p text:style-name="P3">Casque 5 taels</text:p>
            <text:p text:style-name="P3">Bouclier 2 taels</text:p>
            <text:p text:style-name="P3">Gantelets métalliques 4 taels</text:p>
            <text:p text:style-name="P3">Baguettes simples 1 sapèque</text:p>
            <text:p text:style-name="P3">Baguettes de jade 11 taels</text:p>
            <text:p text:style-name="P3">Vaisselle en céramique 5 sapèques</text:p>
            <text:p text:style-name="P3">Statuette de Bouddha en pierre 6 taels</text:p>
            <text:p text:style-name="P3">Statuette de Bouddha en or 60 taels</text:p>
            <text:p text:style-name="P3">Vase en porcelaine 1 tael</text:p>
            <text:p text:style-name="P3">Coffre fort 6 taels</text:p>
            <text:p text:style-name="P3">Tambour 3 sapèques</text:p>
            <text:p text:style-name="P3">Feux d'artifice plus ou moins élaborés de 1 à 10 sapèques</text:p>
            <text:p text:style-name="P3">Flûte 3 sapèques</text:p>
            <text:p text:style-name="P3">Cerf volant plus ou moins élaboré de 1 à 10 sapèques</text:p>
            <text:p text:style-name="P3">Cerf volant musical 1 tael</text:p>
            <text:p text:style-name="P3">Lanterne à mèche d'amiante 6 sapèques</text:p>
            <text:p text:style-name="P3">Lanterne à mèche de tissu 3 sapèques </text:p>
            <text:p text:style-name="P3">Luth (Pi-pa) 3 sapèques</text:p>
            <text:p text:style-name="P3">Allumettes 1 sapèque</text:p>
            <text:p text:style-name="P3">Canne à pêche en bambou avec fil de soie 2 sapèques</text:p>
            <text:p text:style-name="P3">Miroir 10 sapèques</text:p>
            <text:p text:style-name="P3">Flasque d'huile 1 sapèque</text:p>
            <text:p text:style-name="P3">10 feuilles de papier 2 sapèques</text:p>
            <text:p text:style-name="P3">Petite marmite en acier 1 sapèque</text:p>
            <text:p text:style-name="P3">Nécessaire à écrire (pinceau, encre, pierre) 3 sapèques</text:p>
            <text:p text:style-name="P3">Oiseau chanteur 10 sapèques</text:p>
            <text:p text:style-name="P3">Cage 1 tael</text:p>
            <text:p text:style-name="P3">Chien 5 taels</text:p>
            <text:p text:style-name="P3">Faucon 14 taels</text:p>
            <text:p text:style-name="P3">Bête d'élevage selon la qualité de 10 à 40 taels</text:p>
            <text:p text:style-name="P3">Cheval selon la qualité de 50 à 100 taels</text:p>
            <text:p text:style-name="P3">Changer de cheval dans un relai 5 sapèques</text:p>
            <text:p text:style-name="P3">Voyager en chariot 1 sapèque les 10 kilomètres</text:p>
            <text:p text:style-name="P3">Chariot à 2 roues 17 taels</text:p>
          </table:table-cell>
          <table:table-cell table:style-name="Tableau1.C1" office:value-type="string">
            <text:p text:style-name="P3">Chariot à 4 roues 35 taels</text:p>
            <text:p text:style-name="P3">Voyager en bateau fluvial 1 tael les 100 kilomètres</text:p>
            <text:p text:style-name="P3">Jonque maritime militaire 3500 taels</text:p>
            <text:p text:style-name="P3">Bateau dragon (30 passagers en mer) 300 taels</text:p>
            <text:p text:style-name="P3">Bateau Sampan (18 passagers sur fleuve) 170 taels</text:p>
            <text:p text:style-name="P3">Jonque pirate Kiangsu 150 taels</text:p>
            <text:p text:style-name="P3">Bateau de pêcheur Lorcha 120 taels</text:p>
            <text:p text:style-name="P3">Barque de rivière Pechilli 85 taels</text:p>
            <text:p text:style-name="P3">Matériel pour laboratoire d'alchimie 58 taels</text:p>
            <text:p text:style-name="P3">Médicaments courants 10 taels</text:p>
            <text:p text:style-name="P3">Trousse de premiers soins 5 taels</text:p>
            <text:p text:style-name="P3">Dose de poison en fonction de l'efficacité de 3 à 30 taels</text:p>
            <text:p text:style-name="P3">Élixir magique de 100 à 1000 taels</text:p>
            <text:p text:style-name="P10">Bâton 10 sapèques</text:p>
            <text:p text:style-name="P10">Épée 3 taels</text:p>
            <text:p text:style-name="P10">Lance 2 taels</text:p>
            <text:p text:style-name="P10">Sabre 3 taels</text:p>
            <text:p text:style-name="P10">Chaîne à 9 parties </text:p>
            <text:p text:style-name="P10">Fléau à 3 branches 1 tael</text:p>
            <text:p text:style-name="P10">Crochet 3 taels</text:p>
            <text:p text:style-name="P10">Demi-lunes 2 taels</text:p>
            <text:p text:style-name="P10">Marteau de guerre 3 taels</text:p>
            <text:p text:style-name="P10">Couteau de combat 1 tael</text:p>
            <text:p text:style-name="P10">Hallebarde 4 taels</text:p>
            <text:p text:style-name="P10">Hache 3 taels</text:p>
            <text:p text:style-name="P10">Arc 1 tael</text:p>
            <text:p text:style-name="P3">Arbalète simple 60 taels</text:p>
            <text:p text:style-name="P3">Arbalète à répétition Chu-Ko-Nu 300 taels</text:p>
            <text:p text:style-name="P3">Carquois de 10 flèches 13 sapèques</text:p>
            <text:p text:style-name="P3">Bâton d'artificier 175 taels</text:p>
            <text:p text:style-name="P3">Canon 350 taels</text:p>
            <text:p text:style-name="P3">Bombe incendiaire 10 taels</text:p>
            <text:p text:style-name="P3">Trébuchet 50 taels</text:p>
            <text:p text:style-name="P3">Meuble de 2 à 5 taels</text:p>
            <text:p text:style-name="P3">Maison modeste 500 taels</text:p>
            <text:p text:style-name="P3">Ferme en fonction des terres et du matériel de 800 à 2000 taels</text:p>
            <text:p text:style-name="P3">Auberge en fonction de la situation géographique de 3000 à 5000 taels</text:p>
            <text:p text:style-name="P3">Manoir en fonction de la taille et des terres de 4000 à 10000 taels</text:p>
            <text:p text:style-name="P3">Récompense pour une mission d'aventuriers du Jiang-Hu de 10 à 50 taels</text:p>
          </table:table-cell>
        </table:table-row>
      </table:table>
      <text:p text:style-name="P1"><text:span text:style-name="T1"/></text:p>
      <text:p text:style-name="P18"><text:span text:style-name="T1">Les archétypes </text:span>:</text:p>
      <text:p text:style-name="P2">_ Guerrier Bandit (que du combat, pas de magie).</text:p>
      <text:p text:style-name="P2">_ Chevalier Errant (plus de combat que de magie).</text:p>
      <text:p text:style-name="P2">_ Espion Assassin (autant de combat que de magie).</text:p>
      <text:p text:style-name="P2">_ Moine Itinérant (plus de magie que de combat).</text:p>
      <text:p text:style-name="P1"><text:span text:style-name="T6">_ Sorcier Exorciste </text:span>(que de la magie, pas de combat).</text:p>
      <text:p text:style-name="P5">Les 5 éléments :</text:p>
      <text:p text:style-name="P2">Le Métal représente la force, l'endurance, et la constitution du PJ.</text:p>
      <text:p text:style-name="P2">Le Feu représente la souplesse, l'agilité, et la rapidité du PJ.</text:p>
      <text:p text:style-name="P2">La Terre représente le raisonnement, la stabilité mentale, et la perception du PJ.</text:p>
      <text:p text:style-name="P2">L'Eau représente la volonté, la résistance à la douleur et à la peur du PJ.</text:p>
      <text:p text:style-name="P2">Le Bois représente la prestance, l'assurance, et le charisme du PJ.</text:p>
      <text:p text:style-name="P1"><text:span text:style-name="T1">Le Yang</text:span> (en blanc) est égal à la somme du Feu, du Bois et de la Terre du PJ.</text:p>
      <text:p text:style-name="P1"><text:span text:style-name="T1">Le Yin</text:span> (en noir) est égal à la somme du Métal, de l'Eau et de la Terre du PJ.</text:p>
      <text:p text:style-name="P1"><text:span text:style-name="T1">Le Chi</text:span> est égal à la somme du Yin et du Yang du PJ.</text:p>
      <text:p text:style-name="P1">On y rajoute 4 pour un guerrier, 3 pour un chevalier, 2 pour un espion, 1 pour un moine, et 0 pour un sorcier.</text:p>
      <text:p text:style-name="P1">Le Chi dépensé au combat se récupère en méditant (2 points par heure), ou en dormant (3 points par heure).</text:p>
      <text:p text:style-name="P1"><text:span text:style-name="T1">La Défense Passive</text:span> (triple du feu) représente la faculté inné du PJ à esquiver les coups, c'est un malus qu'un adversaire applique à ses jets pour combattre le PJ.</text:p>
      <text:p text:style-name="P1"><text:span text:style-name="T1">La résistance</text:span> (somme du Métal et de l'Eau du PJ multipliée par 10 ) représente les chances de rester conscient après avoir reçu des dégâts.</text:p>
      <text:p text:style-name="P1">On tire alors ce pourcentage, si on l'échoue, le PJ s'évanouit pour 1D6 rounds quand le souffle vital est encore « normal » ou « en contusion », 1D6 minutes si la blessure est « légère », et 1D6 heures si elle est « grave » ou « fatale ».</text:p>
      <text:p text:style-name="P1">Elle diminue en fonction de l'état du souffle vital (Cf les malus inscrits à chaque niveau).</text:p>
      <text:p text:style-name="P1"><text:span text:style-name="T1">Le Souffle Vital</text:span> est représenté par des carrés à cocher à chaque fois qu'on reçoit des dégâts, quand ils sont tous cochés le personnage est mort.</text:p>
      <text:p text:style-name="P1">Il y a plusieurs niveaux de gravité des blessures, avec à chaque fois un malus à appliquer à la fois sur le jet de résistance, mais aussi sur tous les jets de compétences.</text:p>
      <text:p text:style-name="P1"><text:span text:style-name="T1">La Faiblesse </text:span>: 1D6 sous l'Eau lorsque la situation se présente, et si il est échoué le PJ devra succomber à son vilain défaut.</text:p>
      <text:p text:style-name="P5">Les compétences :</text:p>
      <text:p text:style-name="P1">On est soit Néophyte (N=00%), soit Débutant (D=10%), puis Confirmé (C=30%), Expérimenté (E=50%), et enfin Spécialiste (S=70%).</text:p>
      <text:p text:style-name="P1">En fonction des conditions, le MJ peut ajouter un bonus ou un malus à l'action : évident +40, facile +20, normal +00, difficile -20, impossible -40.</text:p>
      <text:p text:style-name="P1"><text:span text:style-name="T1">Tao</text:span> est égale la somme du Feu et de l'Eau.</text:p>
      <text:p text:style-name="P1">On y rajoute 0 pour un guerrier, 1 pour un chevalier, 2 pour un espion, 3 pour un moine, et 4 pour un sorcier. Les sorts ont donc toutes un coût en Tao (de un à 5 points), à dépenser à chaque essai, avant même de lancer le dé de pourcentage.</text:p>
      <text:p text:style-name="P1">Le Tao dépensé par l'usage de la Magie se récupère en méditant (3 points par heure), ou en dormant (2 points par heure).</text:p>
      <text:p text:style-name="P17"><text:span text:style-name="T1"/>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7">Administration</text:p>
            <text:p text:style-name="P7">Agriculture</text:p>
            <text:p text:style-name="P7">Alchimie</text:p>
            <text:p text:style-name="P7">Art de la guerre</text:p>
            <text:p text:style-name="P7">Astronomie</text:p>
            <text:p text:style-name="P7">Brasserie</text:p>
            <text:p text:style-name="P7">Calligraphie</text:p>
            <text:p text:style-name="P7">Calcul</text:p>
            <text:p text:style-name="P7">Céramique</text:p>
            <text:p text:style-name="P7">Chant</text:p>
            <text:p text:style-name="P7">Chasse</text:p>
            <text:p text:style-name="P7">Comédie</text:p>
            <text:p text:style-name="P7">Commander</text:p>
            <text:p text:style-name="P7">Cordonnerie</text:p>
            <text:p text:style-name="P7">Couture</text:p>
            <text:p text:style-name="P7">Cuisine</text:p>
          </table:table-cell>
          <table:table-cell table:style-name="Tableau2.A1" office:value-type="string">
            <text:p text:style-name="P7">Danse</text:p>
            <text:p text:style-name="P7">Dessin</text:p>
            <text:p text:style-name="P7">Élevage </text:p>
            <text:p text:style-name="P7">Équitation </text:p>
            <text:p text:style-name="P7">Érotisme</text:p>
            <text:p text:style-name="P7">Forage de mine</text:p>
            <text:p text:style-name="P7">Furtivité</text:p>
            <text:p text:style-name="P7">Géographie</text:p>
            <text:p text:style-name="P7">Histoire</text:p>
            <text:p text:style-name="P7">Jeux</text:p>
            <text:p text:style-name="P7">Légendes</text:p>
            <text:p text:style-name="P7">Littérature</text:p>
            <text:p text:style-name="P7">Maçonnerie</text:p>
            <text:p text:style-name="P7">Médecine</text:p>
            <text:p text:style-name="P7">Menuiserie</text:p>
            <text:p text:style-name="P7">Musique</text:p>
          </table:table-cell>
          <table:table-cell table:style-name="Tableau2.C1" office:value-type="string">
            <text:p text:style-name="P7">Navigation</text:p>
            <text:p text:style-name="P7">Observation</text:p>
            <text:p text:style-name="P7">Orfèvrerie </text:p>
            <text:p text:style-name="P7">Pêche</text:p>
            <text:p text:style-name="P7">Poésie</text:p>
            <text:p text:style-name="P7">Politique </text:p>
            <text:p text:style-name="P7">Poterie</text:p>
            <text:p text:style-name="P7">Protocole</text:p>
            <text:p text:style-name="P7">Religion</text:p>
            <text:p text:style-name="P7">Renseignement</text:p>
            <text:p text:style-name="P7">Sculpture</text:p>
            <text:p text:style-name="P7">Séduction</text:p>
            <text:p text:style-name="P7">Torture</text:p>
            <text:p text:style-name="P7">Travaux domestiques</text:p>
          </table:table-cell>
        </table:table-row>
      </table:table>
      <text:p text:style-name="P3"><text:span text:style-name="T1"/></text:p>
      <text:p text:style-name="P5">Kung-Fu (Wushu) :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0 Poing Simple (Quan) </text:p>
            <text:p text:style-name="P1">1 Poing Clarté (Ming Chuen)</text:p>
            <text:p text:style-name="P1">2 Poing Talon (Jik Chuen)</text:p>
            <text:p text:style-name="P1">3 Poing Fermé « Oeil du Phœnix » (Wa Lin Quan)</text:p>
            <text:p text:style-name="P1">4 Patte de Léopard  (Shang Zao)</text:p>
            <text:p text:style-name="P1">5 Paume du Bouddha (Tui Zhang) </text:p>
            <text:p text:style-name="P1">6 Tranchant de Bouddha (Xie Tui Zhang)</text:p>
            <text:p text:style-name="P1">7 Sumo Chinois (Xiangpu)</text:p>
            <text:p text:style-name="P1">8 Technique Bouddhiste (Shaolin Quan)</text:p>
            <text:p text:style-name="P1">9 Style du Nord (use plus des jambes)</text:p>
            <text:p text:style-name="P1">10 Style du Sud (use plus des poings)</text:p>
            <text:p text:style-name="P1">11 Saisies &amp; projections (Qin Na) </text:p>
            <text:p text:style-name="P1">12 Boxe du Faîte Suprême (Taï Chi Chuan)</text:p>
            <text:p text:style-name="P1">13 Chat (Diu-Ma) position associée à l'élément du Feu, Frapper du pied avant très rapidement. </text:p>
          </table:table-cell>
          <table:table-cell table:style-name="Tableau3.B1" office:value-type="string">
            <text:p text:style-name="P1">14 Grue (Dan-Taï-Ma)  Frapper du pied très rapidement. </text:p>
            <text:p text:style-name="P1">15 Chèvre (Jorma Bu) position associée à l'élément Métal, Parade, blocage.</text:p>
            <text:p text:style-name="P1">16 Vide (Xu Bu) Frapper rapidement du pied, esquiver ou se replier. </text:p>
            <text:p text:style-name="P1">17 Dragon (Chang-Fu) Attaque, permettant d'armer un coup de pied, ou de changer d'axe. </text:p>
            <text:p text:style-name="P1">18 Tigre (Lau-Kwaï-Ma) Frapper avec la pointe ou le tranchant du pied. </text:p>
            <text:p text:style-name="P1">19 Singe (Liao Yin Shao) Poignet avec la main repliée.</text:p>
            <text:p text:style-name="P2">20 L'Homme Ivre (Lao-Ma) Pas d'esquive sur le côté. </text:p>
          </table:table-cell>
        </table:table-row>
      </table:table>
      <text:p text:style-name="P2"/>
      <text:p text:style-name="P15"><text:span text:style-name="T2">Maniements des armes (J</text:span><text:span text:style-name="T3">i Ben Gong</text:span><text:span text:style-name="T2">) :</text:span></text:p>
      <text:p text:style-name="P4"><text:span text:style-name="T3">1 &amp; 15 &amp; 19 Bâton (Gun), 2 &amp; 16 Épée (Jian), 3 &amp; 17 Lance (Qiang), 4 &amp; 18 &amp; 20 Sabre (Dao), 5 </text:span><text:span text:style-name="T2">Chaîne à 9 parties (</text:span><text:span text:style-name="T3">Jiu Jie Bian</text:span><text:span text:style-name="T2">), 6 Fléau à 3 branches (Sa Tjat Kuen), 7 Crochet </text:span><text:span text:style-name="T9">(Qián Kūn Rì Yuè Dāo), 8 </text:span><text:span text:style-name="T2">Demi-lunes (Zi Wu Yuan Yang Yue), 9 Marteau (Chui), 10 Couteau (Niu Er Jian Dao)</text:span>, 11 <text:span text:style-name="T2">Hallebarde (Da Dao), 12 Hache (Dan Pian Shuang Fu), 13 Arc (Kung Dao), 14 </text:span><text:span text:style-name="T3">Arbalète </text:span><text:span text:style-name="T2">(Chu Ko Nu).</text:span></text:p>
      <text:p text:style-name="P16">Combat</text:p>
      <text:p text:style-name="P3">À chaque round on tire <text:span text:style-name="T1">l'initiative</text:span> avec 1D10+Feu, et on résout les actions de la plus haute à la plus basse.</text:p>
      <text:p text:style-name="P3">Si l'adversaire maîtrise aussi cette technique précise, ça sera difficile, et si il a un niveau de maîtrise égal ou supérieur ça sera en impossible !</text:p>
      <text:p text:style-name="P3">Le joueur peut alors choisir d'investir quelques points de Chi AVANT de lancer le dé.</text:p>
      <text:p text:style-name="P3">Il les rajoute à son pourcentage.</text:p>
      <text:p text:style-name="P3">Un joueur maîtrisant sa compétence de combat en S peut choisir d'utiliser sa technique spéciale, dépensant le Chi correspondant, il tire alors en facile la première fois qu'il en use face à cet adversaire (ensuite il l'a vue, ça ne surprend qu'une fois).</text:p>
      <text:p text:style-name="P3">Parfois un PJ cherche à accomplir une action spéciale en attaquant, appliquez alors les bonus-malus suivants :</text:p>
      <text:p text:style-name="P3"><text:span text:style-name="T1">_ Plaquage ou clef d'immobilisation :</text:span> en difficile, si réussi l'adversaire ne peut répliquer, mais le jet doit être retirer aux rounds suivants.</text:p>
      <text:p text:style-name="P3"><text:span text:style-name="T1">_ Combat à 2 armes en ambidextrie :</text:span> en difficile.</text:p>
      <text:p text:style-name="P3"><text:span text:style-name="T1">_ Désarmer :</text:span> en difficile, si réussi pas de dégâts sur l'adversaire mais son arme est projetée plus loin.</text:p>
      <text:p text:style-name="P3"><text:span text:style-name="T1">_ Briser l'arme adverse :</text:span> en impossible, si réussi pas de dégâts sur l'adversaire mais son arme est détruite. Si c'est une arme magique, seul un 01 peut la briser.</text:p>
      <text:p text:style-name="P3"><text:span text:style-name="T1">_ Assommer d'un seul coup :</text:span> en difficile par surprise, sinon en impossible, si réussi, quelque soit les dégâts, ne pas tirez la résistance mais considérez d'office l'adversaire inconscient.</text:p>
      <text:p text:style-name="P3"><text:span text:style-name="T1">_ Tuer d'un seul coup</text:span> (à mains nues : Bris des vertèbres par torsion brutale du cou, ou strangulation, avec une arme : décapitation ou lame dans le cœur) : en facile si l'adversaire est déjà inconscient, en impossible par surprise ; on ne peut pas tuer d'un seul coup un adversaire qui se bat face à face, à moins d'un critique... </text:p>
      <text:p text:style-name="P3">Si l'action de combat réussit, les dégâts à mains nues sont égaux au Métal (plus les éventuels points de Chi que le joueur avaient investis).</text:p>
      <text:p text:style-name="P3">Le bonus au dégâts à rajouter au Métal d'un bâton est de 1, d'une épée est de 5,<text:span text:style-name="T7"> d'une lance est de 4,</text:span> d'un sabre est de 5, d'une chaîne est de 3, d'un fléau est de 2, d'un crochet est de 5, d'une demi-lune est de 4, d'un marteau est de 5, d'un couteau est de 3, d'une hallebarde est de 6, d'une hache est de 6, d'un arc est de 2.</text:p>
      <text:p text:style-name="P3">Les dégâts <text:s/>d'une arbalète sont de 2, mais on n'y rajoute pas le Métal (contrairement à un arc qu'il faut bander, ici la force n'entre pas en compte).</text:p>
      <text:p text:style-name="P3">En cas de <text:span text:style-name="T1">critique</text:span> (10% du jet), on considère que l'adversaire est vaincu sur cette seule attaque.</text:p>
      <text:p text:style-name="P3">On tire alors le résultat avec 1D6 sur cette table :</text:p>
      <text:p text:style-name="P3">1 : attaque sur un point vital au croisement de méridiens, l'adversaire est paralysé.</text:p>
      <text:p text:style-name="P3">2 : bras cassé (ou tranché avec une arme).</text:p>
      <text:p text:style-name="P3">3 : jambe cassée (ou tranchée avec une arme).</text:p>
      <text:p text:style-name="P3">4 : yeux crevés.</text:p>
      <text:p text:style-name="P3">5 : côtes fracturés, hémorragies internes, arrêt cardiaque.</text:p>
      <text:p text:style-name="P3">6 : gorge écrasée, étouffement (ou décapitation avec une arme).</text:p>
      <text:p text:style-name="P3">Sur 5 et 6 il meurt, mais sur 1 à 4 les dégâts sont multipliés par 4, s'il survit il n'est de toute façon plus en état de se battre.</text:p>
      <text:p text:style-name="P3">Lorsqu'on prend des dégâts, ne pas oublier le jet de résistance pour rester conscient, en tenant compte de son niveau de souffle vital.</text:p>
      <text:p text:style-name="P3">Une <text:span text:style-name="T1">Arme Magique</text:span> a une pureté divine, et a une résistance hors norme (01 pour la briser), et permet d'atteindre plus facilement son adversaire, en rajoutant un niveau de difficulté en bonus (+20% donc), et en doublant les chances de critiques.</text:p>
      <text:p text:style-name="P3"><text:span text:style-name="T1">L'armure </text:span>:</text:p>
      <text:p text:style-name="P4">_Armure Kia : -3 / -10%</text:p>
      <text:p text:style-name="P4">_Armure Liang en cuir : -4 / -20%</text:p>
      <text:p text:style-name="P4">_Armure Liang en métal : -5 /-30%</text:p>
      <text:p text:style-name="P4">_Armure Brigandine : -6 / -40%</text:p>
      <text:p text:style-name="P4">_Armure de Papier : -7 / -20%</text:p>
      <text:p text:style-name="P4">_Casque : -5 (uniquement si touché à la tête) / -10%</text:p>
      <text:p text:style-name="P4">_Bouclier : -2 (s'ajoute à celle de l'armure) / -20%</text:p>
      <text:p text:style-name="P4">_Gantelets métalliques : -5 (uniquement si touché aux mains) / -10%</text:p>
      <text:p text:style-name="P3"><text:span text:style-name="T1">Les règles de soins</text:span> sont des plus simples, le PJ doit effectuer un jet de la compétence Médecine, dont les conditions dépendent des circonstances et du matériel utilisé.</text:p>
      <text:p text:style-name="P4">En cas de réussite, les points de souffle vital récupérés sont égaux à un cinquième de la marge de réussite, auquel on ajoute 1D6.</text:p>
      <text:p text:style-name="P17"><text:span text:style-name="T1">Les sorts</text:span> durent en général soit un instant, soit toute une scène (un combat par exemple), les faire durer plus longtemps est une condition difficile.</text:p>
      <text:p text:style-name="P3">Les sorts servent sur une cible unique, souvent sur le lanceur lui-même, lancer le sort sur quelqu'un d'autre est alors difficile, et sur tout un groupe quasiment impossible.</text:p>
      <text:p text:style-name="P3">Selon les conditions, le MJ peut donc appliquer des bonus/malus, et même rajouter des composantes ou des sacrifices.</text:p>
      <text:p text:style-name="P3">Aire Maudite : corrompt une zone pour favoriser le mal, coût en Tao : 3 points.</text:p>
      <text:p text:style-name="P3">Aire Purifiée : purifie une zone pour favoriser le bien, coût en Tao : 3 points.</text:p>
      <text:p text:style-name="P3">Arme de Soie : utilise un vêtement comme arme, coût en Tao : 2 points.</text:p>
      <text:p text:style-name="P3">Armure de Soie : renforce un vêtement en protection, coût en Tao : 2 points.</text:p>
      <text:p text:style-name="P3">Attaque de Chi : MR/5 = dégâts sur le Chi de l'adversaire, coût en Tao : 1 point.</text:p>
      <text:p text:style-name="P3">Attaque Karmique : MR = dégâts sur un esprit fantôme, coût en Tao : 1 points.</text:p>
      <text:p text:style-name="P3">Aura Resplendissante : +10 au Bois et aux compétences liées, coût en Tao : 1 points.</text:p>
      <text:p text:style-name="P3">Bond du Tigre : sauts égaux à 2xFeu mètres, coût en Tao : 1 point.</text:p>
      <text:p text:style-name="P3">Cage Mystique : emprisonne un esprit fantôme, coût en Tao : 2 points.</text:p>
      <text:p text:style-name="P3">Chant des 1000 Lames : MR/3 = dégâts, coût en Tao : 3 points.</text:p>
      <text:p text:style-name="P3">Consulter les Ancêtres : interroge les esprits fantômes, coût en Tao : 1 point.</text:p>
      <text:p text:style-name="P3">Course du Dragon : permet de courir sur les murs, coût en Tao : 1 point.</text:p>
      <text:p text:style-name="P3">Course du Vent : déplacement 3x plus rapide, coût en Tao : 3 points.</text:p>
      <text:p text:style-name="P3">Danse des 1000 Coups : MR/4 = dégâts, défense passive x2, coût en Tao : 3 points.</text:p>
      <text:p text:style-name="P3">Domination : impose sa volonté, coût en Tao : 4 points.</text:p>
      <text:p text:style-name="P3">Exorcisme : sur une personne ou un lieu, coût en Tao : 3 points.</text:p>
      <text:p text:style-name="P3">Haleine du Dragon : brouillard dissimulant, coût en Tao : 1 point.</text:p>
      <text:p text:style-name="P3">Invocation de Démons : fidèle serviteur pour un vœu, coût en Tao : 5 points.</text:p>
      <text:p text:style-name="P3">Invocation de Fantômes : fidèle serviteur pour un vœu, coût en Tao : 4 points.</text:p>
      <text:p text:style-name="P3">Invocation de Monstres : fidèle serviteur pour un vœu, coût en Tao : 3 points.</text:p>
      <text:p text:style-name="P3">Invocation de Nuées : gigantesque nuée d'insectes, coût en Tao : 5 points.</text:p>
      <text:p text:style-name="P3">Invulnérabilité : ignore effets des blessures, coût en Tao : 5 points.</text:p>
      <text:p text:style-name="P3">Maître des Bois : contrôle végétation environnante, coût en Tao : 2 points.</text:p>
      <text:p text:style-name="P3">Malédiction des Ancêtres : MR = malus à vie sur une action, coût en Tao : 4 points.</text:p>
      <text:p text:style-name="P3">Monde Illusoire : illusion crédible, coût en Tao : 1 point.</text:p>
      <text:p text:style-name="P3">Paume des 108 Bouddhas : projette à MR/2 mètres, coût en Tao : 2 points.</text:p>
      <text:p text:style-name="P3">Poids de la Vertu : réduit poids à celui d'une plume pour chuter, coût en Tao : 1 point.</text:p>
      <text:p text:style-name="P3">Poings Fantômes : frapper à distance, coût en Tao : 2 points.</text:p>
      <text:p text:style-name="P3">Queue du Roi des Singes : 1 attaque en + en fin de round, coût en Tao : 1 point.</text:p>
      <text:p text:style-name="P3">Régénération : organe ou membre perdu, coût en Tao : 3 points.</text:p>
      <text:p text:style-name="P3">Sixième Sens : détecte êtres vivants à 15 mètres, coût en Tao : 1 point.</text:p>
      <text:p text:style-name="P3">Statue Invisible : invisible tant qu'immobile, coût en Tao : 1 point.</text:p>
      <text:p text:style-name="P3">Technique de l'Air : grenade fumigène, coût en Tao : 1 point.</text:p>
      <text:p text:style-name="P3">Technique de la Terre : s'enfoncer et se déplacer dans le sol, coût en Tao : 1 point.</text:p>
      <text:p text:style-name="P3">Technique de l'Eau : long moment sans respirer, coût en Tao : 1 point.</text:p>
      <text:p text:style-name="P3">Technique du Bois : saute très vite d'arbre en arbre, coût en Tao : 1 point.</text:p>
      <text:p text:style-name="P3">Tremblement de Terre : secoue la zone, coût en Tao : 5 points.</text:p>
      <text:p text:style-name="P3">Vol de la Grue : long déplacement sur un nuage, coût en Tao : 2 points.</text:p>
      <text:p text:style-name="P9"/>
      <text:p text:style-name="P9">Expérience</text:p>
      <text:p text:style-name="P3">En cours de jeu, dés qu'un joueur fait un critique, le PJ gagne automatiquement 1% dans la compétence utilisée. L'XP est rapide à appliquer en fin de séance : Le PJ gagne un point dans <text:span text:style-name="T1">un élément</text:span> (métal, feu, terre, eau ou bois) de son choix (appliquer ensuite les changements que cela occasionne).</text:p>
      <text:p text:style-name="P3">Ensuite dans <text:span text:style-name="T1">ses compétences</text:span> diverses, une de chaque niveau de maîtrise progresse d'un niveau, au choix du joueur. C'est à dire qu'un N devient un D, un D devient un C, un C devient un E, et un E devient un S.</text:p>
      <text:p text:style-name="P3">Recalculez les formules. Recommencez cette opération pour les compétences de combat (même pour un sorcier), et enfin pour celles de magie (même pour un guerrier).</text:p>
      <text:p text:style-name="P4"><text:span text:style-name="T8">La renommée</text:span><text:span text:style-name="T7"> augmente de 1% pour chaque refus en public de l'autorité gouvernementale, de 5% par adversaire tué, de 10% par scénario résolu, de 1D10% pour chaque exploit particulièrement notable accompli par le PJ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xxxxxxxxxx xxxxxx</meta:initial-creator>
    <meta:creation-date>2017-09-01T16:01:59.57</meta:creation-date>
    <dc:date>2018-03-06T16:18:46.12</dc:date>
    <dc:creator>xxxxxxxxxxx xxxxxx</dc:creator>
    <meta:editing-duration>P2DT14H28M11S</meta:editing-duration>
    <meta:editing-cycles>71</meta:editing-cycles>
    <meta:generator>OpenOffice/4.1.3$Win32 OpenOffice.org_project/413m1$Build-9783</meta:generator>
    <meta:document-statistic meta:table-count="3" meta:image-count="0" meta:object-count="0" meta:page-count="5" meta:paragraph-count="308" meta:word-count="3064" meta:character-count="16421"/>
  </office:meta>
</office:document-meta>
</file>